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B2AD17C648549699866B87F62E5BDD3.jpg" manifest:media-type="image/jpeg"/>
  <manifest:file-entry manifest:full-path="Pictures/93367194EE474A6988DEF3F907B133CA.jpg" manifest:media-type="image/jpeg"/>
  <manifest:file-entry manifest:full-path="Pictures/CEE953288DD546239891E64C8CE630F7.jpg" manifest:media-type="image/jpeg"/>
  <manifest:file-entry manifest:full-path="Pictures/CB4332C04C904D85913E6C1F3A5E14AD.jpg" manifest:media-type="image/jpeg"/>
  <manifest:file-entry manifest:full-path="Pictures/3FB0CCBE7C6E4FC5A8034B72467BAE6C.jpg" manifest:media-type="image/jpeg"/>
  <manifest:file-entry manifest:full-path="Pictures/C3C99BCCFF094F5F8A5A159D4B9D7F15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3B2AD17C648549699866B87F62E5BDD3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93367194EE474A6988DEF3F907B133CA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CEE953288DD546239891E64C8CE630F7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CB4332C04C904D85913E6C1F3A5E14AD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3FB0CCBE7C6E4FC5A8034B72467BAE6C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C3C99BCCFF094F5F8A5A159D4B9D7F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